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13.37pt" svg:height="401.56pt" svg:x="220.88pt" svg:y="103.12pt">
            <draw:object draw:notify-on-update-of-ranges="Sheet1.A1:Sheet1.A19 Sheet1.B1:Sheet1.B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.98" calcext:value-type="float">
            <text:p>4.98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4.95" calcext:value-type="float">
            <text:p>4.9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.95" calcext:value-type="float">
            <text:p>4.95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4.95" calcext:value-type="float">
            <text:p>4.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.93" calcext:value-type="float">
            <text:p>4.93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4.89" calcext:value-type="float">
            <text:p>4.89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4.79" calcext:value-type="float">
            <text:p>4.79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4.56" calcext:value-type="float">
            <text:p>4.56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4.13" calcext:value-type="float">
            <text:p>4.13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float" office:value="2.6" calcext:value-type="float">
            <text:p>2.6</text:p>
          </table:table-cell>
          <table:table-cell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2.7" calcext:value-type="float">
            <text:p>2.7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float" office:value="2.8" calcext:value-type="float">
            <text:p>2.8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float" office:value="2.9" calcext:value-type="float">
            <text:p>2.9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0.018" calcext:value-type="float">
            <text:p>0.0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14" calcext:value-type="float">
            <text:p>0.0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0:00:54.523646846</meta:creation-date>
    <dc:date>2019-01-24T10:57:50.908790866</dc:date>
    <meta:editing-duration>PT46M46S</meta:editing-duration>
    <meta:editing-cycles>1</meta:editing-cycles>
    <meta:document-statistic meta:table-count="1" meta:cell-count="38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167cm" svg:height="14.167cm" xlink:href=".." xlink:type="simple" chart:class="chart:scatter" chart:style-name="ch1">
        <chart:title svg:x="10.145cm" svg:y="0.419cm" chart:style-name="ch2">
          <text:p>Spenning C - Transistor</text:p>
        </chart:title>
        <chart:plot-area chart:style-name="ch3" table:cell-range-address="Sheet1.A1:Sheet1.B19" svg:x="1.514cm" svg:y="1.481cm" svg:width="23.15cm" svg:height="11.422cm">
          <chartooo:coordinate-region svg:x="1.95cm" svg:y="1.681cm" svg:width="22.62cm" svg:height="10.575cm"/>
          <chart:axis chart:dimension="x" chart:name="primary-x" chart:style-name="ch4">
            <chart:title svg:x="12.185cm" svg:y="13.186cm" chart:style-name="ch5">
              <text:p>Spenning A</text:p>
            </chart:title>
          </chart:axis>
          <chart:axis chart:dimension="y" chart:name="primary-y" chart:style-name="ch4">
            <chart:title svg:x="0.451cm" svg:y="8.096cm" chart:style-name="ch6">
              <text:p>Spenning B</text:p>
            </chart:title>
            <chart:grid chart:style-name="ch7" chart:class="major"/>
          </chart:axis>
          <chart:series chart:style-name="ch8" chart:values-cell-range-address="Sheet1.B1:Sheet1.B19" chart:class="chart:scatter">
            <chart:domain table:cell-range-address="Sheet1.A1:Sheet1.A19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19</svg:desc>
                </draw:g>
              </table:table-cell>
              <table:table-cell office:value-type="float" office:value="4.98">
                <text:p>4.98</text:p>
                <draw:g>
                  <svg:desc>Sheet1.B1:Sheet1.B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">
                <text:p>2.1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">
                <text:p>2.2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">
                <text:p>2.3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">
                <text:p>2.4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6">
                <text:p>2.6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">
                <text:p>2.7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">
                <text:p>2.8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">
                <text:p>2.9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5">
                <text:p>3.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0.014">
                <text:p>0.0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